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00"/>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Text_20_body">
      <style:paragraph-properties fo:text-align="center" style:justify-single-word="false"/>
      <style:text-properties style:text-underline-style="solid" style:text-underline-width="auto" style:text-underline-color="font-color"/>
    </style:style>
    <style:style style:name="P7" style:family="paragraph" style:parent-style-name="Text_20_body">
      <style:paragraph-properties fo:text-align="start" style:justify-single-word="false"/>
      <style:text-properties fo:color="#000000"/>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Text_20_body">
      <style:paragraph-properties fo:text-align="center" style:justify-single-word="false"/>
      <style:text-properties fo:color="#008000"/>
    </style:style>
    <style:style style:name="T1" style:family="text">
      <style:text-properties fo:color="#008000"/>
    </style:style>
    <style:style style:name="T2" style:family="text">
      <style:text-properties fo:color="#008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style="italic" style:text-underline-style="solid" style:text-underline-width="auto" style:text-underline-color="font-color" style:font-style-asian="italic" style:font-style-complex="italic"/>
    </style:style>
    <style:style style:name="T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officeooo:rsid="00122c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ncontre: Les jeunes face au monde en état d'urgence (14h) </text:p>
      <text:p text:style-name="P4">Cette rencontre était en partenariat avec le collège de Vautrin Lud de Saint <text:span text:style-name="T7">D</text:span>ié. Ils étaient 10 collégiens à avoir travaill<text:span text:style-name="T4">és</text:span><text:span text:style-name="T1"> </text:span>sur le sujet et 6 présentaient et posaient des questions à 4 invités. Le 1er invité était David Valence, maire de Saint Dié, la 2nd était Maryse Wolinski, journaliste, écrivaine et femme de Georges Wolinski, célèbre dessinateur de<text:span text:style-name="T2"> </text:span><text:span text:style-name="T5">Charlie Hebdo</text:span>, le 3ème était Timothée Ostermann, écrivain de BD et enfin le 4 eme était Mr<text:span text:style-name="T1"> </text:span><text:span text:style-name="T4">Marrou </text:span><text:span text:style-name="T1">? </text:span><text:s/>professeur de géographie à Belfort et<text:span text:style-name="T1"> </text:span><text:span text:style-name="T4">à présent à l</text:span>'université de la Rochelle en tant que<text:span text:style-name="T1"> </text:span><text:span text:style-name="T4">géographe</text:span><text:span text:style-name="T1">. </text:span></text:p>
      <text:p text:style-name="P6">La question posée était: C'est quoi un monde qui plus plus vite? </text:p>
      <text:p text:style-name="P8"><text:tab/>Pour les élèves, un monde qui va plus vite est un rythme de travail qui augmente, de nouvelles technolo<text:span text:style-name="T4">gies comme Internet, les communications qui vont beaucoup plus vite et c'est trouver ce </text:span>qu'on cherche et vite.<text:span text:style-name="T1"> </text:span></text:p>
      <text:p text:style-name="P7"><text:tab/>Pour moi, un monde qui va plus vite est un monde où personne ne prend le temps d’apprécier le quotidien avec les gens qu'on aime, car notre vie est rythmée à faire beaucoup de choses en très peu de temps.</text:p>
      <text:p text:style-name="P8"><text:span text:style-name="T4"><text:tab/>Chacun leur tour les invités ont répondu à cette question. P</text:span>our David Valence, un monde qui va plus vite c'est une question complexe. Pour lui, c'est ce rendre plus facilement dans des lieux différents du monde dans un court laps de temps, ensuite il dit que le temps s'est écrasé, les familles sont perturb<text:span text:style-name="T4">ées</text:span><text:span text:style-name="T1"> </text:span>et on ne prend plus le temps de la lenteur. </text:p>
      <text:p text:style-name="P8"><text:tab/>Pour Maryse Wolinski, le temps s'est arrêté le 7 janvier 2015 ( décès de son mari dans les attentats du journal <text:span text:style-name="T5">Charlie Hebdo </text:span>). Elle se construit une nouvelle vie, dans le monde où l'on vit. De plus, elle recherche des informations sur ce qui s'est réellement passé lors de l'attentat, donc elle est ob<text:span text:style-name="T4">ligée</text:span><text:span text:style-name="T1"> </text:span>de vivre plus vite pour trouver et envoyer des informations. </text:p>
      <text:p text:style-name="P8"><text:tab/>Quant à Mr Baron, le temps de l'histoire est le temps du cycle natu<text:span text:style-name="T4">relle. </text:span></text:p>
      <text:p text:style-name="P8"><text:tab/>Pour Timothée Ostermann, la vie en tant que dessinateur est lente car il faut des mois d'écriture et de dessins pour obtenir quelque chose. </text:p>
      <text:p text:style-name="P8"><text:tab/>La femme de Georges Wolinski nous a parlé ensuite de son mari et des attentats, en nous disant qu'il était menacé mais qu'il n'était pas protégé. Personne ne veut lui répondre pourquoi. Elle a donc décidé d'agir et de défendre les dessins de son mari ( qui se compose de plus de 20 000 œuvres ). Grâce à ses rencontres, et à certaines explications elle a réussi à apaiser la colère. Le bureau de son mari a été reconstitué dans l'association de la caricature, des médiathèq<text:span text:style-name="T4">ues</text:span><text:span text:style-name="T1"> </text:span>porte son nom... Elle veut qu'on parle de lui et qu'on se rappelle de lui. </text:p>
      <text:p text:style-name="P8"><text:tab/>Pour finir, Timothée Ostermann nous a parlé de sa bande dessinée, <text:span text:style-name="T3">Voyage en tête de gondole</text:span>, parlant de son stage d'été chez Leclerc et de son ennui à compacter les cartons. </text:p>
      <text:p text:style-name="P5"/>
      <text:p text:style-name="P4"><text:span text:style-name="T6">Conférence: L'accélération des actions humaines sur la nature, une nouvelle menace ? (15h30)</text:span> </text:p>
      <text:p text:style-name="P4"/>
      <text:p text:style-name="P4">La conférence nous a été présenté par Eric Maire, ingénieur de recherche. Il nous explique le fonctionnement de l'agriculture et les méthodes humaines. </text:p>
      <text:p text:style-name="P8"><text:tab/>L'environnement est aujourd'hui une question importante dans la société. Les effets de vitesse de pratiques agricoles ont considérablement changé les paysages. L'usage de pesticides et d'herbicides ont des effets néfastes et jo<text:span text:style-name="T4">uent</text:span><text:span text:style-name="T1"> </text:span>un rôle nuisible sur le reste de la nature comme par exemple les abeilles. Ces pratiques agricoles intensives o<text:span text:style-name="T4">nt émergées </text:span>durant les 50 dernières années. </text:p>
      <text:p text:style-name="P8"><text:soft-page-break/><text:tab/>Le changement de paysages est aussi<text:span text:style-name="T1"> </text:span><text:span text:style-name="T4">privilégié pour</text:span><text:span text:style-name="T1"> </text:span>aller plus vite dans de plus grandes parcelles. <text:span text:style-name="T4">En effet l'ag</text:span>riculteur peut se projeter sur une surface plus grande et va plus vite grâce aux engins agricoles ( innovations techniques) qui optimise son activité. Il diminue donc son temps de travaux, préserve la vitesse d’exécution et cela influe sur l'économie. </text:p>
      <text:p text:style-name="P8"><text:tab/>De nouvelles fermes sont apparues comme les fermes biologiques qui privilégies<text:span text:style-name="T1"> </text:span><text:span text:style-name="T4">davantage la du</text:span>rabilité que la rapidité </text:p>
      <text:p text:style-name="P8"><text:tab/>De plus, la modification des paysages<text:span text:style-name="T4"> a influencé des</text:span> programmes de recherches sur l'agriculture écologiquement intensive. Leur but est d'insister sur la capacité à faire réfléchir les agriculteurs. </text:p>
      <text:p text:style-name="P4">Alors est- il préférable de mieux privilégier la durabilité plutôt que la rapidité<text:span text:style-name="T4">? </text:span></text:p>
      <text:p text:style-name="P10"/>
      <text:p text:style-name="P2"><text:span text:style-name="T1"><text:tab/><text:tab/><text:tab/><text:tab/><text:tab/><text:tab/><text:tab/><text:tab/><text:tab/><text:tab/></text:span><text:span text:style-name="T4">Laura </text:span></text:p>
      <text:p text:style-name="P3"><text:tab/><text:tab/><text:tab/><text:tab/><text:tab/><text:tab/><text:tab/><text:tab/><text:tab/><text:tab/>Tesb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18:42:38</meta:creation-date>
    <dc:date>2016-11-11T16:53:05</dc:date>
    <meta:editing-duration>P2DT55M</meta:editing-duration>
    <meta:editing-cycles>6</meta:editing-cycles>
    <meta:generator>LibreOffice/3.6$MacOSX_x86 LibreOffice_project/e183d5b-f8ccaf6-3804794-95b4be8-895629</meta:generator>
    <meta:document-statistic meta:table-count="0" meta:image-count="0" meta:object-count="0" meta:page-count="2" meta:paragraph-count="20" meta:word-count="703" meta:character-count="4210" meta:non-whitespace-character-count="3475"/>
  </office:meta>
</office:document-meta>
</file>