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8000" style:font-name="Times New Roman" fo:font-size="13pt" style:font-size-asian="13pt" style:font-size-complex="13pt"/>
    </style:style>
    <style:style style:name="P2" style:family="paragraph" style:parent-style-name="Standard">
      <style:paragraph-properties fo:text-align="start" style:justify-single-word="false"/>
      <style:text-properties style:font-name="Times New Roman" fo:font-size="13pt" style:font-size-asian="13pt" style:font-size-complex="13pt"/>
    </style:style>
    <style:style style:name="P3" style:family="paragraph" style:parent-style-name="Standard">
      <style:paragraph-properties fo:margin-left="0cm" fo:margin-right="0cm" fo:widows="1" fo:text-indent="0cm" style:auto-text-indent="false"/>
      <style:text-properties fo:font-variant="normal" fo:text-transform="none" fo:color="#212121"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fo:text-align="center" style:justify-single-word="false" fo:widows="1" fo:text-indent="0cm" style:auto-text-indent="false"/>
      <style:text-properties fo:font-variant="normal" fo:text-transform="none" fo:color="#212121"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fo:text-align="start" style:justify-single-word="false" fo:widows="1" fo:text-indent="0cm" style:auto-text-indent="false"/>
      <style:text-properties fo:font-variant="normal" fo:text-transform="none" fo:color="#212121"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widows="1" fo:text-indent="0cm" style:auto-text-indent="false"/>
      <style:text-properties fo:font-variant="normal" fo:text-transform="none" fo:color="#212121" style:font-name="Times New Roman" fo:font-size="12pt" fo:letter-spacing="normal" fo:font-style="normal" style:text-underline-style="solid" style:text-underline-width="auto" style:text-underline-color="font-color" fo:font-weight="normal" style:font-size-asian="12pt" style:font-size-complex="12pt"/>
    </style:style>
    <style:style style:name="P7" style:family="paragraph" style:parent-style-name="Standard">
      <style:paragraph-properties fo:margin-left="0cm" fo:margin-right="0cm" fo:text-align="center" style:justify-single-word="false" fo:widows="1" fo:text-indent="0cm" style:auto-text-indent="false"/>
      <style:text-properties fo:font-variant="normal" fo:text-transform="none" fo:color="#212121" style:font-name="Times New Roman" fo:font-size="12pt" fo:letter-spacing="normal" fo:font-style="normal" style:text-underline-style="solid" style:text-underline-width="auto" style:text-underline-color="font-color" fo:font-weight="normal" style:font-size-asian="12pt" style:font-size-complex="12pt"/>
    </style:style>
    <style:style style:name="P8" style:family="paragraph" style:parent-style-name="Standard">
      <style:paragraph-properties fo:margin-left="0cm" fo:margin-right="0cm" fo:widows="1" fo:text-indent="1.131cm" style:auto-text-indent="false">
        <style:tab-stops/>
      </style:paragraph-properties>
      <style:text-properties fo:font-variant="normal" fo:text-transform="none" fo:color="#212121" style:font-name="Times New Roman" fo:font-size="12pt" fo:letter-spacing="normal" fo:font-style="normal" fo:font-weight="normal" style:font-size-asian="12pt" style:font-size-complex="12pt"/>
    </style:style>
    <style:style style:name="P9" style:family="paragraph" style:parent-style-name="Standard">
      <style:paragraph-properties fo:margin-left="0cm" fo:margin-right="0cm" fo:text-align="center" style:justify-single-word="false" fo:widows="1" fo:text-indent="0cm" style:auto-text-indent="false"/>
      <style:text-properties style:font-name="Times New Roman" fo:font-size="13pt" fo:background-color="#ffff00" style:font-size-asian="13pt" style:font-size-complex="13pt"/>
    </style:style>
    <style:style style:name="P10" style:family="paragraph" style:parent-style-name="Standard">
      <style:paragraph-properties fo:margin-left="0cm" fo:margin-right="0cm" fo:text-align="center" style:justify-single-word="false" fo:widows="1" fo:text-indent="0cm" style:auto-text-indent="false"/>
      <style:text-properties style:font-name="Times New Roman1" fo:font-size="13pt" style:text-underline-style="solid" style:text-underline-width="auto" style:text-underline-color="font-color" fo:background-color="transparent" style:font-name-asian="Times New Roman1" style:font-size-asian="13pt" style:font-name-complex="Times New Roman1" style:font-size-complex="13pt"/>
    </style:style>
    <style:style style:name="P11" style:family="paragraph" style:parent-style-name="Standard">
      <style:paragraph-properties fo:margin-left="0cm" fo:margin-right="0cm" fo:widows="1" fo:text-indent="0cm" style:auto-text-indent="false"/>
    </style:style>
    <style:style style:name="P12" style:family="paragraph" style:parent-style-name="Standard">
      <style:paragraph-properties fo:text-align="center" style:justify-single-word="false"/>
      <style:text-properties fo:font-variant="normal" fo:text-transform="none" fo:color="#212121" style:font-name="Times New Roman" fo:font-size="12pt" fo:letter-spacing="normal" fo:font-style="normal" fo:font-weight="normal" style:font-size-asian="12pt" style:font-size-complex="12pt"/>
    </style:style>
    <style:style style:name="P13" style:family="paragraph" style:parent-style-name="Standard" style:list-style-name="">
      <style:paragraph-properties fo:margin-top="0.176cm" fo:margin-bottom="0cm" fo:line-height="100%" style:text-autospace="none"/>
      <style:text-properties style:font-name="Times New Roman1" fo:font-size="12pt" style:font-name-asian="Times New Roman1" style:font-size-asian="12pt" style:font-name-complex="Times New Roman1" style:font-size-complex="12pt"/>
    </style:style>
    <style:style style:name="P14" style:family="paragraph" style:parent-style-name="Standard" style:list-style-name="">
      <style:paragraph-properties fo:margin-top="0.176cm" fo:margin-bottom="0.176cm" style:text-autospace="none"/>
    </style:style>
    <style:style style:name="P15" style:family="paragraph" style:parent-style-name="Standard" style:list-style-name="">
      <style:paragraph-properties fo:margin-top="0.176cm" fo:margin-bottom="0.176cm" fo:text-align="center" style:justify-single-word="false" style:text-autospace="none"/>
    </style:style>
    <style:style style:name="P16" style:family="paragraph" style:parent-style-name="Standard" style:list-style-name="">
      <style:paragraph-properties fo:margin-top="0.176cm" fo:margin-bottom="0.176cm" style:text-autospace="none"/>
      <style:text-properties style:font-name="Times New Roman1" fo:font-size="12pt" style:font-name-asian="Times New Roman1" style:font-size-asian="12pt" style:font-name-complex="Times New Roman1" style:font-size-complex="12pt"/>
    </style:style>
    <style:style style:name="P17" style:family="paragraph" style:parent-style-name="Standard" style:list-style-name="">
      <style:paragraph-properties fo:margin-top="0cm" fo:margin-bottom="0.353cm" fo:line-height="115%" style:text-autospace="none"/>
      <style:text-properties style:font-name="Calibri" fo:font-size="11pt" fo:language="none" fo:country="none" style:font-name-asian="Calibri" style:font-size-asian="11pt" style:font-name-complex="Calibri" style:font-size-complex="11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color="#008000"/>
    </style:style>
    <style:style style:name="T6" style:family="text">
      <style:text-properties fo:color="#000000"/>
    </style:style>
    <style:style style:name="T7" style:family="text">
      <style:text-properties style:font-name="Times New Roman1" fo:font-size="12pt" style:font-name-asian="Times New Roman1" style:font-size-asian="12pt" style:font-name-complex="Times New Roman1" style:font-size-complex="12pt"/>
    </style:style>
    <style:style style:name="T8"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9" style:family="text">
      <style:text-properties style:font-name="Times New Roman1" fo:font-size="14pt" style:font-name-asian="Times New Roman1" style:font-size-asian="14pt" style:font-name-complex="Times New Roman1" style:font-size-complex="14pt"/>
    </style:style>
    <style:style style:name="T10" style:family="text">
      <style:text-properties style:font-name="Times New Roman1" fo:font-size="12pt" style:font-name-asian="Times New Roman1" style:font-size-asian="12pt" style:font-name-complex="Times New Roman1" style:font-size-complex="12pt"/>
    </style:style>
    <style:style style:name="T11" style:family="text">
      <style:text-properties style:use-window-font-color="true" style:font-name="Times New Roman1" fo:font-size="12pt" style:text-underline-style="none" style:font-name-asian="Times New Roman1" style:font-size-asian="12pt" style:font-name-complex="Times New Roman1" style:font-size-complex="12pt"/>
    </style:style>
    <style:style style:name="T12" style:family="text">
      <style:text-properties style:use-window-font-color="true" style:font-name="Times New Roman1" fo:font-size="12pt" fo:font-style="italic" style:text-underline-style="none" style:font-name-asian="Times New Roman1" style:font-size-asian="12pt" style:font-style-asian="italic" style:font-name-complex="Times New Roman1" style:font-size-complex="12pt" style:font-style-complex="italic"/>
    </style:style>
    <style:style style:name="T13" style:family="text">
      <style:text-properties fo:font-variant="normal" fo:text-transform="none" fo:color="#008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ize="13pt" style:font-size-asian="13pt" style:font-size-complex="13pt"/>
    </style:style>
    <style:style style:name="T16" style:family="text">
      <style:text-properties fo:font-size="13pt" style:text-underline-style="solid" style:text-underline-width="auto" style:text-underline-color="font-color"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6">Conférence : Pays invité au Festival international de Géographie :</text:span><text:span text:style-name="T15"> <text:line-break/></text:span><text:span text:style-name="T16">enseigner avec Google Earth en Belgique </text:span></text:p>
      <text:p text:style-name="P3"/>
      <text:p text:style-name="P4"><text:tab/>Quelles utilisations de Google Earth en Belgique Francophone ?</text:p>
      <text:p text:style-name="P4"><text:tab/>Cette conférence a été présentée par Laurent Aidans, enseignant à l’ESND- Namur en Belgique.<text:line-break/>Il nous parle de l’utilisation du numérique dans l'enseignement. En effet, nous pouvons faire 10 choses principale<text:span text:style-name="T5"> </text:span>sur internet : se connaître, consommer, se cultiver, gérer son quotidien, s'organiser, produire, communiquer, s'orienter, s'informer et se divertir. La mission de l'école dans l'apprentissage du numérique es<text:span text:style-name="T6">t de</text:span> rendre l'utilisation autonome de manière raisonnée, en étant critique et responsable dans les domaines actuels et futurs de son développement, dans le respect de sa vie privée et de celle des autres tout en veillant à s<text:span text:style-name="T6">a propre sécurité de</text:span><text:span text:style-name="T5"> </text:span>ses données<text:span text:style-name="T5">.</text:span> Internet reste une virtualité et non une réalité.</text:p>
      <text:p text:style-name="P5"><text:line-break/>L'utilisation pédagogique en Géographie peut être utile avec une première approche de Google Earth. Pour tous, notre première idée est de rechercher des lieux connus et de rechercher l’insolite. Ensuite, nous nous construisons une nouvelle image de la Terre telle que Google l’a conçue. L'utilisation de Google Earth est très présente dans les médias, dans le monde économique et dans le monde institutionnel et associatif. Le rôle de l'enseignant est d'avoir un esprit critique. Le défi est d'aborder ce logiciel avec un regard critique et initiateur de savoirs pour conforter la Géographie comme une discipline moderne, ouverte aux nouvelles technologies, parce que qu'il y a une proximité face aux technologies utilisées par les élèves en sachant que les élèves ont une logique plutôt consommatrice que productrice d’informations. De plus, l’utilisation d’un globe virtuel devient aussi importante qu’un Atlas ( le premier Atlas du monde connu date de 1665 et les premières vues complètes des villes entre 1572 et 1617). Les professeurs devraient intégrer Google Earth comme une ressource dans l'apprentissage avec deux scénarios : sans manipulation des élèves avec un simple support pour illustrer ou localiser et utiliser pendant un court laps de temps par l'enseignant et avec manipulation de l'élève en suivant en scénario préétabli ou construire son scénario. Le plus simple est d'utiliser les outils présents par défaut dans Google Earth. Ensuite un peu plus complexe est d'utiliser les informations de Google Earth et les faire apparaître dans un traitement de texte par exemple et pour les plus complexes, ils peuvent créer un fichier kmz en y insérant des repères, des images, des liens. Pour l'enseignement c'est tout d'abord montrer, expliquer et partir du vécu de l'élève.</text:p>
      <text:p text:style-name="P3"><text:tab/><text:tab/><text:tab/><text:tab/><text:tab/>« il y a un avant Google Earth et un après... »</text:p>
      <text:p text:style-name="P3"><text:line-break/></text:p>
      <text:p text:style-name="P3">Les outils numériques peuvent être utilisés à des fins pédagogiques mais aussi peuvent faciliter et intensifier nos déplacements physiques. C'est ce que nous allons montrer dans ce deuxième compte rendu de conférence.</text:p>
      <text:p text:style-name="P4"><text:line-break/><text:span text:style-name="T16">Conférence : Un monde qui va trop vite ?</text:span></text:p>
      <text:p text:style-name="P8"><text:line-break/><text:tab/>Cette conférence a été présentée par Sylvie Landriève et Christophe Gay, tous deux codirecteurs du Forum Vies Mobiles ( institut de recherche ) qui ont pour objectif de décrire la société dans laquelle on vit. Dans cette conférence, ils abordent le thème de la mobilité physique et virtuelle au sein de notre société et se posent des questions sur la valeur qui est donnée à cette mobilité en général, ses effets et ses conséquences sur la société d'aujourd'hui. En premier lieu, Christophe Gay décrit la société dans laquelle on vit. Il nous explique la place centrale qu'ont pris les déplacements et télécommunications dans nos modes de vie et dans nos activités et nous donne des chiffres ( depuis 1950, les déplacements internationaux ont été multipliés par quarante tandis que la population mondiale par trois ).<text:line-break/>Pour appuyer son argument, il nous donne un exemple d'un individu normal, qui le matin, boit un <text:soft-page-break/>jus d'orange en provenance du Brésil, qui se connecte sur «Facebook» pour avoir des nouvelles de ses amis, puis qui prend sa voiture pour se rendre au travail...<text:line-break/>Cet exemple illustre parfaitement le fait que la mobilité physique et virtuelle ont littéralement infusés nos vies. Et ce mode de vie est au cœur du phénomène d'accélération, c'est-à-dire que l'on peut accéder à beaucoup plus de biens et d'activités dans le même espace de temps en se déplaçant sur des espaces beaucoup plus dispersés spatialement.<text:line-break/>La mobilité est donc une source de liberté.</text:p>
      <text:p text:style-name="P3"/>
      <text:p text:style-name="P3"><text:tab/>En second lieu, Sylvie Landriève nous explique que la vitesse a transformé les modes de vie et les espaces et désormais grâce a la vitesse nous pouvons tenir dans une seule journée tout un ensemble d’activités qui avant pouvait tenir dans un espace de temps beaucoup plus réduit. Ce phénomène a contribué à l’étalement urbain et donc a permis la transformation des territoires et le développement de la mobilité à grande distance <text:span text:style-name="T2">(TGV, avions)</text:span>… Sylvie Landriève nous renseigne sur le fait que se déplacer à une grande distance est devenu banal et même obligatoire par exemple pour trouver un emploi, cela correspond <text:span text:style-name="T6">aussi a</text:span>ux mouvements pendulaires (déplacements entre lieu d’habitation et travail). La mobilité est donc un droit, un choix mais aussi une sorte d’injonction. </text:p>
      <text:p text:style-name="P11">Enfin, la codirectrice<text:span text:style-name="T5"> </text:span><text:span text:style-name="T6">n</text:span>ous explique que les politiques nationales préconisent toujours plus d’infrastructures et <text:span text:style-name="T14">de</text:span><text:span text:style-name="T6"> </text:span>déplacements sans nécessairement se poser des questions sur les effets néfastes de cette accélération de nos vies ( ils incitent donc implicitement à la mobilité à grande distance). Bien que le cinéma lui se pose des questions sur cette vitesse de la société <text:span text:style-name="T3">(ex : </text:span><text:span text:style-name="T4">Bird People</text:span><text:span text:style-name="T3"> 2014, de Pascale Ferrand, </text:span><text:span text:style-name="T4">In the air</text:span><text:span text:style-name="T3"> 2009 de Jason Reitman ,</text:span><text:span text:style-name="T4"> Géant</text:span><text:span text:style-name="T3"> 1956 de George Stevens)</text:span>.</text:p>
      <text:p text:style-name="P6"/>
      <text:p text:style-name="P6"/>
      <text:p text:style-name="P10">Cinéma : L'islam </text:p>
      <text:p text:style-name="P10"/>
      <text:p text:style-name="P15"><text:span text:style-name="T7">Le film est en réalité la succession de plusieurs documentaires qui dure chacun une vingtaine de minutes. Ces documentaires proviennent du dessous des cartes de la chaîne Arte et sont présentés par Jean Christophe Victor.</text:span></text:p>
      <text:p text:style-name="P15"><text:span text:style-name="T7"><text:s/>Nommés « l'islam » ( religion des musulmans adhérant au message de Mahomet ), il présente l'origine des oppositions entre les communautés religieuses sunnites et chiites. Après la mort de Mahomet en 632, deux courants de l'islam sont créées : l'un étant le sunnisme, désigne Abou Bakr ( compagnon proche de Mahomet ) au nom du retour aux traditions tribales, puis l'autre, qui est le chiisme désignent Ali ( gendre et fils spirituel de Mahomet ) au nom des liens du sang. Après cette séparation, Abou Bakr devient le premier calife.</text:span></text:p>
      <text:p text:style-name="P15"><text:span text:style-name="T7"><text:s/>Aujourd'hui on compte 85% de sunnites sur la totalité des musulmans du monde. Quatre écoles juridiques nommées le hanafisme, le malikisme, le shaféisme et le hanbalisme ont été créés à partir du travail de quatre imams.</text:span><text:span text:style-name="T9"> </text:span><text:span text:style-name="T7">Ce sont des écoles de pensées dans lesquelles est donné un enseignement religieux sur la façon de comprendre l'islam et de l'appliquer. Ce sont les quatre écoles qui ont résisté au temps parmi la bonne centaine qui ont existé. Les seuls pays à majorité chiite sont l'Irak, l'Iran, le Yémen, l'Inde, l’Azerbaïdjan, le Bahreïn, le Pakistan, le Liban et l'Arabie Saoudite. Parmi ces deux grandes branches existantes, il y a aussi d'autres courants minoritaires comme les Alaouites en Syrie, les Alévis en Turquie, les Druzes au Proche-Orient et enfin les Kharidjites au Maghreb et à Oman. </text:span></text:p>
      <text:p text:style-name="P15"><text:span text:style-name="T7">D'après ce que nous dit Jean Christophe Victor, la différence entre les sunnites et les chiites s'explique par le fait que les sunnites considèrent le Coran ( livre sacré des musulmans ) comme une </text:span><text:span text:style-name="T7">œ</text:span><text:span text:style-name="T7">uvre divine et considèrent l'imam comme étant un pasteur nommé par d'autres hommes faisant office de guide entre le croyant et Allah pour la prière tandis que les chiites, eux, considèrent l'imam </text:span><text:soft-page-break/><text:span text:style-name="T7">comme descendant de la famille de Mahomet, guide indispensable de la communauté qui tire son autorité directement de Dieu.</text:span></text:p>
      <text:p text:style-name="P15"><text:span text:style-name="T7"><text:s/>Le conflit entre ces deux courants est dû à la révolution iranienne en 1979. Celle-ci s'explique par le conflit des chiites contre les sunnites. Les chiites, emmenés par l'Iran sont en conflit ouvert avec les dirigeants sunnites étant considérés comme corrompus et vendus au « Grand Satan » américain. Une république islamique fut instaurée et tenta d’exporter sa révolution vers tous les pays musulmans. Certains partis islamiques sunnites se rapprochèrent de l’Iran, mais après peu de temps, ils reprirent leurs distances car cette révolution était chiite et iranienne. Concernant les partis chiites liés à l’Iran, il ne reste aujourd’hui que le Hezbollah libanais qui lui soit resté résolument fidèle. Cette idée de « réveil chiite » est défendue par Sabrina Mervin, islamologue et spécialiste du chiisme.</text:span></text:p>
      <text:p text:style-name="P15"><text:span text:style-name="T7"><text:s/>Après la chute de Saddam Hussein en 2003, en Irak, les sunnites perdent le pouvoir et sont écartés. Victime de violence, les sunnites se soulèvent contre le nouveau régime chiite par des manifestations et par la violence. Nouri Al-Maliki, étant le premier ministre chiite au pouvoir depuis 2006, n'arrive pas à les satisfaire. C'est ainsi que certains sunnites s'allient aux djihadistes de l’État islamique en Irak.</text:span></text:p>
      <text:p text:style-name="P14"><text:span text:style-name="T8"><text:tab/>Veuillez trouver ainsi, l'émission diffusée concernant l'islam en conflit : </text:span><text:a xlink:type="simple" xlink:href="http://ddc.arte.tv/nos-cartes/l-islam-en-conflit-1-2"><text:span text:style-name="T12">http://ddc.arte.tv/nos-cartes/l-islam-en-conflit-1-2</text:span></text:a><text:span text:style-name="T8"> </text:span></text:p>
      <text:p text:style-name="P13"/>
      <text:p text:style-name="Standard"><text:tab/><text:tab/><text:tab/><text:tab/><text:tab/><text:tab/><text:tab/><text:tab/><text:tab/><text:tab/>Sephora <text:s text:c="19"/></text:p>
      <text:p text:style-name="Standard"><text:tab/><text:tab/><text:tab/><text:tab/><text:tab/><text:tab/><text:tab/><text:tab/><text:tab/><text:tab/>Sila <text:s text:c="19"/></text:p>
      <text:p text:style-name="Standard"><text:tab/><text:tab/><text:tab/><text:tab/><text:tab/><text:tab/><text:tab/><text:tab/><text:tab/><text:tab/>Laura <text:s text:c="3"/></text:p>
      <text:p text:style-name="Standard"><text:tab/><text:tab/><text:tab/><text:tab/><text:tab/><text:tab/><text:tab/><text:tab/><text:tab/><text:tab/> <text:s text:c="15"/>Tesb <text:s text:c="15"/></text:p>
      <text:p text:style-name="Standard"/>
      <text:p text:style-name="P16"/>
      <text:p text:style-name="P1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a moin</meta:initial-creator>
    <meta:creation-date>2016-10-07T19:53:35.08</meta:creation-date>
    <dc:date>2016-11-11T21:04:37.35</dc:date>
    <meta:editing-duration>P4DT54M59S</meta:editing-duration>
    <meta:editing-cycles>18</meta:editing-cycles>
    <meta:generator>OpenOffice/4.0.1$Win32 OpenOffice.org_project/401m5$Build-9714</meta:generator>
    <dc:creator>laura moin</dc:creator>
    <meta:document-statistic meta:table-count="0" meta:image-count="0" meta:object-count="0" meta:page-count="3" meta:paragraph-count="23" meta:word-count="1468" meta:character-count="9309"/>
  </office:meta>
</office:document-meta>
</file>