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b9c8b"/>
    </style:style>
    <style:style style:name="T2" style:family="text">
      <style:text-properties officeooo:rsid="000c0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endredi 30 octobre 2016, les é</text:span><text:span text:style-name="T2">lèves de </text:span><text:span text:style-name="T1">terminales ES et L se sont rendus au festival de géographie de Saint-Dié des Vosges. Voici quelques uns de leurs comptes</text:span><text:span text:style-name="T2">-</text:span><text:span text:style-name="T1">rendus qui vous p</text:span><text:span text:style-name="T2">er</text:span><text:span text:style-name="T1">mettrons de comprendre pourquoi le monde va plus vite et </text:span><text:span text:style-name="T2">de </text:span><text:span text:style-name="T1">mieux connaître la Belgiqu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35:36</meta:creation-date>
    <dc:date>2016-11-03T17:38:44</dc:date>
    <meta:editing-duration>PT36S</meta:editing-duration>
    <meta:editing-cycles>2</meta:editing-cycles>
    <meta:generator>LibreOffice/3.6$MacOSX_x86 LibreOffice_project/e183d5b-f8ccaf6-3804794-95b4be8-895629</meta:generator>
    <meta:document-statistic meta:table-count="0" meta:image-count="0" meta:object-count="0" meta:page-count="1" meta:paragraph-count="1" meta:word-count="45" meta:character-count="269" meta:non-whitespace-character-count="224"/>
  </office:meta>
</office:document-meta>
</file>