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99cc"/>
    </style:style>
    <style:style style:name="P2" style:family="paragraph" style:parent-style-name="Standard">
      <style:paragraph-properties fo:text-align="center" style:justify-single-word="false"/>
      <style:text-properties fo:color="#000000"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color="#000000"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5pt" style:font-size-asian="15pt" style:font-size-complex="15pt"/>
    </style:style>
    <style:style style:name="P7" style:family="paragraph" style:parent-style-name="Standard">
      <style:text-properties fo:color="#008000"/>
    </style:style>
    <style:style style:name="P8" style:family="paragraph" style:parent-style-name="Standard">
      <style:paragraph-properties fo:text-align="center" style:justify-single-word="false"/>
      <style:text-properties fo:color="#008000" fo:font-weight="normal" style:font-weight-asian="normal" style:font-weight-complex="normal"/>
    </style:style>
    <style:style style:name="T1" style:family="text">
      <style:text-properties fo:color="#000000"/>
    </style:style>
    <style:style style:name="T2" style:family="text">
      <style:text-properties fo:color="#000000" officeooo:rsid="0013588c"/>
    </style:style>
    <style:style style:name="T3" style:family="text">
      <style:text-properties fo:font-size="11pt" style:font-size-asian="11pt" style:font-size-complex="11pt"/>
    </style:style>
    <style:style style:name="T4" style:family="text">
      <style:text-properties fo:color="#800000" style:text-underline-style="solid"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fo:color="#008000"/>
    </style:style>
    <style:style style:name="T7" style:family="text">
      <style:text-properties fo:color="#008000" officeooo:rsid="001358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______________________________</text:p>
      <text:p text:style-name="P2">Un monde qui va plus vite </text:p>
      <text:p text:style-name="P3">______________________________</text:p>
      <text:p text:style-name="Standard"/>
      <text:p text:style-name="Standard"><text:tab/>Lors de notre sortie à St-Dié des Vosges au festival international de géographie, nous avons assistés à une rencontre organisée par des élèves de 3ème du collège Vautrin Lud. Ils ont organisé une fausse émission de radio sur le thème « Les jeunes face au monde en état d'urgence » dans laquelle ils ont invité David Valence, Maryse Wolinski, Timothée Ostermann et Louis Marau. <text:span text:style-name="T1">Marau.  </text:span></text:p>
      <text:p text:style-name="Standard">Dans un premier temps les élèves ont présenté un à un leurs invités, grâce à des recherches effectuées au préalable. David Valence est un enseignant à l'université de Paris et Orléa<text:span text:style-name="T5">n</text:span><text:span text:style-name="T4">s</text:span>et il possède un diplôme approfondi d'histoire.<text:span text:style-name="T6"> </text:span><text:span text:style-name="T1">Il y avait aussi le maire de St Dié.</text:span></text:p>
      <text:p text:style-name="Standard">Maryse Wolinski, née à Alger,<text:span text:style-name="T6"> à</text:span> fait des études supérieures de journalisme. Elle a travaillé pour « Le M<text:span text:style-name="T1">o</text:span>nde », « Elle » et a écrit des livres pour enfants ainsi que 2 romans. Elle était marié au dessinateur Georges Wolinski, décédé dans les attentats de janvier 2016.</text:p>
      <text:p text:style-name="Standard">Timothée Ostermann a étudié à l'école d'art de Lorraine. Il est rédacteur en chef de Fluide Glacial et a écrit sept bandes dessinées en 2016.</text:p>
      <text:p text:style-name="Standard">Enfin Louis<text:span text:style-name="T1"> Marau e</text:span>st un professeur d'histoire géographie à l'université de la Rochelle. C'est un géographe de renom et il est l'auteur et publicateur de plusieurs thèses.</text:p>
      <text:p text:style-name="Standard"><text:tab/></text:p>
      <text:p text:style-name="Standard"><text:tab/>Le thème du festival étant « un monde qui va plus vite », les collégiens étaient pa<text:span text:style-name="T1">rtis</text:span> à la rencontre des habitants de St-Dié pour leur demander ce qu'était pour eux, un monde qui va plus vite. Voici plusieurs réponses sélectionnées : « les nouvelles technologies, les réseaux sociaux », « un monde qui va plus vite c'est un monde où là je ne pren<text:span text:style-name="T6">d </text:span>pas le temps de répondre à votre question », « les ressources naturelles qui s'épuisent », « les livres qui ne restent pas très longtemps sur les étagères des librairies ».<text:span text:style-name="T6"> </text:span></text:p>
      <text:p text:style-name="Standard">Les invités se sont ensuite vu devoir répondre à la même question. M.<text:span text:style-name="T1"> Vallance pense</text:span> que c'est un monde où l'on peut faire Pékin – New-York sans problèmes, en quelques heures. Que c'est un monde où il est extrêmement facile de savoir depuis la France, ce qui est entrain d'arriver aux États-Unis en temps réel. D'après lui, le temps s'est écrasé et l'espace aussi. Le temps de la famille est un temps long, le temps des médias un temps bref et le temps des études est resté comme autrefois. </text:p>
      <text:p text:style-name="Standard">Mme. Wolinski vit les choses de façons très différentes. Pour elle le temps s'est arrêté le <text:span text:style-name="T1">7</text:span><text:span text:style-name="T6"> </text:span><text:span text:style-name="T1">ja</text:span>nvier 2016 car son mari s'est fait tuer des les attentats et un autre temps à commencé. <text:s/>Pour elle la sagesse, c'est de ne pas aller trop vite. Cependant, elle remarque aussi qu'un monde qui va plus vite est un monde de progrès dans la médecine, le numérique et que c'est très bien. Elle dit : « Prenez par exemple cette anecdote : lorsque j'ai commencé le journalisme, pour joindre une photo à un article, c'était très compliqué puisqu'il fallait l'envoyer par la poste encore et encore jusqu'à l'endroit final. Aujourd'hui, ça prend quelques minutes. »</text:p>
      <text:p text:style-name="Standard">Pour M.<text:span text:style-name="T1"> Marau, </text:span>c'est le fait de pouvoir se retrouver à travers la distance. </text:p>
      <text:p text:style-name="Standard">Pour finir M. Ostermann associe un monde qui va plus vite avec les mails et la façon dont ont peut envoyer et recevoir des réponses instantanées. Même si lui tend vers une vie plus lente en tant qu'auteur de bande-dessinées, puisque que c'est un travail long. </text:p>
      <text:p text:style-name="Standard"/>
      <text:p text:style-name="Standard"/>
      <text:p text:style-name="Standard"/>
      <text:p text:style-name="Standard"/>
      <text:p text:style-name="Standard"/>
      <text:p text:style-name="Standard"/>
      <text:p text:style-name="Standard"/>
      <text:p text:style-name="Standard"/>
      <text:p text:style-name="P5"><text:soft-page-break/>___________________________________________________</text:p>
      <text:p text:style-name="P6">L'année 2016, une année chargée en émotions</text:p>
      <text:p text:style-name="P4"><text:span text:style-name="T3">___________________________________________________</text:span><text:tab/></text:p>
      <text:p text:style-name="Standard"/>
      <text:p text:style-name="Standard"><text:tab/>Mme. Wolinski étant présente parmi les invités, le sujet suivant abordé a été son livre et plus particulièrement la citation tirée de celui-ci, « Celle qui va ». Les élèves lui ont donc posé la question : « Oui mais celle qui va bien ou mal ? ». Sa réponse a été qu'elle n'en savait rien à l'heure actuelle. Pour elle l'humour est quelque chose de très important, surtout dans un couple et elle a perdu l'humour de son mari. </text:p>
      <text:p text:style-name="P1"/>
      <text:p text:style-name="Standard"/>
      <text:p text:style-name="Standard"><text:tab/>L'année 2016 a été une année chargée en émotions. Les collégiens sont allés demander aux habitants de St-Dié ce qui les a marqués. La réponse des attenta<text:span text:style-name="T6">s</text:span> est revenue cinq fois, mais aussi quelques autres comme l'Euro de foot, les jeux olympiques ou même le beau temps. </text:p>
      <text:p text:style-name="P1"/>
      <text:p text:style-name="Standard">Pour finir les invités ont exprimé ce qu'ils souhaitaient pour les jeunes d'aujourd'hui.<text:span text:style-name="T6">. </text:span><text:span text:style-name="T1">L.Marau :</text:span><text:span text:style-name="T6"> </text:span>« Découvrir des métiers ! »</text:p>
      <text:p text:style-name="Standard">Wolinski « Vivre dans un monde plus tolérant. »</text:p>
      <text:p text:style-name="Standard">Ostermann « Faites ce que vous voulez de votre vie ! »</text:p>
      <text:p text:style-name="P7"><text:s/></text:p>
      <text:p text:style-name="Standard"/>
      <text:p text:style-name="Standard">Pour conclure nous retenons que les atte<text:span text:style-name="T1">nta</text:span><text:span text:style-name="T2">t</text:span><text:span text:style-name="T1">s</text:span><text:span text:style-name="T6"> </text:span>ont beaucoup marqué le monde et plus particulièrement la France. En effet d’après les réponses données des citoyens français nous constatons que ceux-ci <text:s/>ne se sentent guère en sécurité. Par ailleurs le sujet principal « les jeunes face au monde en état d'urgence » n'étant que très peu abordé durant cette rencontre nous pouvons simplement dire que la plupart d'entre eux comprennent le danger qui nous menace<text:span text:style-name="T6"> </text:span>et prennent avec sérieux les différentes mesures mises en places pour protéger les populations.</text:p>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Rébecca<text:tab/><text:tab/> Man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on Donnadieu</meta:initial-creator>
    <meta:creation-date>2016-10-08T11:00:09.95</meta:creation-date>
    <dc:date>2016-11-12T12:24:25</dc:date>
    <meta:editing-duration>P1DT5H17M41S</meta:editing-duration>
    <meta:editing-cycles>22</meta:editing-cycles>
    <meta:generator>LibreOffice/3.6$MacOSX_x86 LibreOffice_project/e183d5b-f8ccaf6-3804794-95b4be8-895629</meta:generator>
    <meta:document-statistic meta:table-count="0" meta:image-count="0" meta:object-count="0" meta:page-count="2" meta:paragraph-count="25" meta:word-count="845" meta:character-count="4961" meta:non-whitespace-character-count="4118"/>
  </office:meta>
</office:document-meta>
</file>