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ff3333" fo:font-size="18pt" officeooo:rsid="001e2458" officeooo:paragraph-rsid="001e2458" style:font-size-asian="18pt" style:font-size-complex="18pt"/>
    </style:style>
    <style:style style:name="P2" style:family="paragraph" style:parent-style-name="Standard">
      <style:paragraph-properties fo:text-align="start" style:justify-single-word="false"/>
      <style:text-properties fo:color="#ff3333" fo:font-size="18pt" officeooo:rsid="001e2458" officeooo:paragraph-rsid="001e2458" style:font-size-asian="18pt" style:font-size-complex="18pt"/>
    </style:style>
    <style:style style:name="P3" style:family="paragraph" style:parent-style-name="Standard">
      <style:paragraph-properties fo:text-align="center" style:justify-single-word="false"/>
      <style:text-properties fo:color="#ff3333" fo:font-size="20pt" style:text-underline-style="none" officeooo:rsid="001e43e1" officeooo:paragraph-rsid="0024f4a9" style:font-size-asian="20pt" style:font-size-complex="20pt"/>
    </style:style>
    <style:style style:name="P4" style:family="paragraph" style:parent-style-name="Standard">
      <style:paragraph-properties fo:text-align="start" style:justify-single-word="false"/>
      <style:text-properties fo:color="#000000" fo:font-size="13pt" officeooo:rsid="001e2458" officeooo:paragraph-rsid="001e2458" style:font-size-asian="13pt" style:font-size-complex="13pt"/>
    </style:style>
    <style:style style:name="P5" style:family="paragraph" style:parent-style-name="Standard">
      <style:paragraph-properties fo:text-align="center" style:justify-single-word="false"/>
      <style:text-properties fo:color="#000000" fo:font-size="14pt" style:text-underline-style="none" officeooo:rsid="001e43e1" officeooo:paragraph-rsid="0024f4a9" style:font-size-asian="14pt" style:font-size-complex="14pt"/>
    </style:style>
    <style:style style:name="P6" style:family="paragraph" style:parent-style-name="Standard">
      <style:paragraph-properties fo:text-align="start" style:justify-single-word="false"/>
      <style:text-properties fo:color="#000000" fo:font-size="16pt" style:text-underline-style="none" officeooo:rsid="0024f4a9" officeooo:paragraph-rsid="0024f4a9" style:font-size-asian="16pt" style:font-size-complex="16pt"/>
    </style:style>
    <style:style style:name="P7" style:family="paragraph" style:parent-style-name="Standard">
      <style:paragraph-properties fo:text-align="start" style:justify-single-word="false"/>
      <style:text-properties fo:color="#000000" fo:font-size="16pt" style:text-underline-style="none" officeooo:rsid="0024f4a9" officeooo:paragraph-rsid="0025d091" style:font-size-asian="16pt" style:font-size-complex="16pt"/>
    </style:style>
    <style:style style:name="P8" style:family="paragraph" style:parent-style-name="Standard">
      <style:paragraph-properties fo:text-align="start" style:justify-single-word="false"/>
      <style:text-properties fo:color="#000000" fo:font-size="16pt" style:text-underline-style="none" officeooo:rsid="0025d091" officeooo:paragraph-rsid="0025d091" style:font-size-asian="16pt" style:font-size-complex="16pt"/>
    </style:style>
    <style:style style:name="P9" style:family="paragraph" style:parent-style-name="Standard">
      <style:paragraph-properties fo:text-align="start" style:justify-single-word="false"/>
      <style:text-properties fo:color="#000000" fo:font-size="16pt" style:text-underline-style="none" officeooo:rsid="0025d091" officeooo:paragraph-rsid="00297d0c" style:font-size-asian="16pt" style:font-size-complex="16pt"/>
    </style:style>
    <style:style style:name="P10" style:family="paragraph" style:parent-style-name="Standard">
      <style:paragraph-properties fo:text-align="center" style:justify-single-word="false"/>
      <style:text-properties fo:color="#000000" fo:font-size="20pt" style:text-underline-style="none" officeooo:rsid="001e43e1" officeooo:paragraph-rsid="0024f4a9" style:font-size-asian="20pt" style:font-size-complex="20pt"/>
    </style:style>
    <style:style style:name="P11" style:family="paragraph" style:parent-style-name="Standard">
      <style:paragraph-properties fo:text-align="start" style:justify-single-word="false"/>
      <style:text-properties fo:font-size="14pt" officeooo:rsid="001e43e1" officeooo:paragraph-rsid="0024f4a9" style:font-size-asian="14pt" style:font-size-complex="14pt"/>
    </style:style>
    <style:style style:name="P12" style:family="paragraph" style:parent-style-name="Standard">
      <style:paragraph-properties fo:text-align="center" style:justify-single-word="false"/>
      <style:text-properties fo:color="#800000" fo:font-size="14pt" style:text-underline-style="none" officeooo:rsid="001e43e1" officeooo:paragraph-rsid="0024f4a9" style:font-size-asian="14pt" style:font-size-complex="14pt"/>
    </style:style>
    <style:style style:name="P13" style:family="paragraph" style:parent-style-name="Standard">
      <style:text-properties fo:font-size="15pt" officeooo:rsid="001e2458" officeooo:paragraph-rsid="001e2458" style:font-size-asian="15pt" style:font-size-complex="15pt"/>
    </style:style>
    <style:style style:name="P14" style:family="paragraph" style:parent-style-name="Standard">
      <style:paragraph-properties fo:text-align="center" style:justify-single-word="false"/>
      <style:text-properties fo:font-size="15pt" officeooo:rsid="001e2458" officeooo:paragraph-rsid="001e2458" style:font-size-asian="15pt" style:font-size-complex="15pt"/>
    </style:style>
    <style:style style:name="P15" style:family="paragraph" style:parent-style-name="Standard">
      <style:paragraph-properties fo:text-align="start" style:justify-single-word="false"/>
      <style:text-properties fo:font-size="15pt" officeooo:rsid="001e43e1" officeooo:paragraph-rsid="00232759" style:font-size-asian="15pt" style:font-size-complex="15pt"/>
    </style:style>
    <style:style style:name="P16" style:family="paragraph" style:parent-style-name="Standard">
      <style:paragraph-properties fo:text-align="start" style:justify-single-word="false"/>
      <style:text-properties fo:font-size="15pt" officeooo:rsid="001e43e1" officeooo:paragraph-rsid="001e43e1" style:font-size-asian="15pt" style:font-size-complex="15pt"/>
    </style:style>
    <style:style style:name="P17" style:family="paragraph" style:parent-style-name="Standard">
      <style:paragraph-properties fo:text-align="start" style:justify-single-word="false"/>
      <style:text-properties fo:font-size="15pt" officeooo:rsid="001e43e1" officeooo:paragraph-rsid="00206f3c" style:font-size-asian="15pt" style:font-size-complex="15pt"/>
    </style:style>
    <style:style style:name="P18" style:family="paragraph" style:parent-style-name="Standard">
      <style:paragraph-properties fo:text-align="start" style:justify-single-word="false"/>
      <style:text-properties fo:font-size="15pt" officeooo:rsid="001e43e1" officeooo:paragraph-rsid="0024f4a9" style:font-size-asian="15pt" style:font-size-complex="15pt"/>
    </style:style>
    <style:style style:name="P19" style:family="paragraph" style:parent-style-name="Standard">
      <style:paragraph-properties fo:text-align="start" style:justify-single-word="false"/>
      <style:text-properties fo:font-size="15pt" officeooo:rsid="001f8a32" officeooo:paragraph-rsid="00232759" style:font-size-asian="15pt" style:font-size-complex="15pt"/>
    </style:style>
    <style:style style:name="P20" style:family="paragraph" style:parent-style-name="Standard">
      <style:paragraph-properties fo:text-align="start" style:justify-single-word="false"/>
      <style:text-properties fo:font-size="15pt" officeooo:rsid="00206f3c" officeooo:paragraph-rsid="00206f3c" style:font-size-asian="15pt" style:font-size-complex="15pt"/>
    </style:style>
    <style:style style:name="P21" style:family="paragraph" style:parent-style-name="Standard">
      <style:paragraph-properties fo:text-align="start" style:justify-single-word="false"/>
      <style:text-properties fo:font-size="15pt" officeooo:rsid="00213839" officeooo:paragraph-rsid="00213839" style:font-size-asian="15pt" style:font-size-complex="15pt"/>
    </style:style>
    <style:style style:name="P22" style:family="paragraph" style:parent-style-name="Standard">
      <style:paragraph-properties fo:text-align="start" style:justify-single-word="false"/>
      <style:text-properties fo:font-size="15pt" officeooo:rsid="00232759" officeooo:paragraph-rsid="00240c4b" style:font-size-asian="15pt" style:font-size-complex="15pt"/>
    </style:style>
    <style:style style:name="P23" style:family="paragraph" style:parent-style-name="Standard">
      <style:paragraph-properties fo:text-align="start" style:justify-single-word="false"/>
      <style:text-properties fo:font-size="15pt" officeooo:rsid="0024f4a9" officeooo:paragraph-rsid="0024f4a9" style:font-size-asian="15pt" style:font-size-complex="15pt"/>
    </style:style>
    <style:style style:name="P24" style:family="paragraph" style:parent-style-name="Standard">
      <style:paragraph-properties fo:text-align="start" style:justify-single-word="false"/>
      <style:text-properties fo:color="#000000" fo:font-size="16pt" style:text-underline-style="none" officeooo:rsid="00297d0c" officeooo:paragraph-rsid="00297d0c" style:font-size-asian="16pt" style:font-size-complex="16pt"/>
    </style:style>
    <style:style style:name="P25" style:family="paragraph" style:parent-style-name="Standard">
      <style:text-properties fo:color="#000000" fo:font-size="15pt" officeooo:rsid="001e2458" officeooo:paragraph-rsid="001e2458" style:font-size-asian="15pt" style:font-size-complex="15pt"/>
    </style:style>
    <style:style style:name="P26" style:family="paragraph" style:parent-style-name="Standard">
      <style:paragraph-properties fo:text-align="start" style:justify-single-word="false"/>
      <style:text-properties fo:color="#008000" fo:font-size="16pt" style:text-underline-style="none" officeooo:rsid="00297d0c" officeooo:paragraph-rsid="00297d0c" style:font-size-asian="16pt" style:font-size-complex="16pt"/>
    </style:style>
    <style:style style:name="T1" style:family="text">
      <style:text-properties officeooo:rsid="001f8a32"/>
    </style:style>
    <style:style style:name="T2" style:family="text">
      <style:text-properties officeooo:rsid="00206f3c"/>
    </style:style>
    <style:style style:name="T3" style:family="text">
      <style:text-properties officeooo:rsid="00210c2d"/>
    </style:style>
    <style:style style:name="T4" style:family="text">
      <style:text-properties officeooo:rsid="00232759"/>
    </style:style>
    <style:style style:name="T5" style:family="text">
      <style:text-properties officeooo:rsid="00240c4b"/>
    </style:style>
    <style:style style:name="T6" style:family="text">
      <style:text-properties officeooo:rsid="0024f4a9"/>
    </style:style>
    <style:style style:name="T7" style:family="text">
      <style:text-properties officeooo:rsid="0025d091"/>
    </style:style>
    <style:style style:name="T8" style:family="text">
      <style:text-properties fo:color="#008000"/>
    </style:style>
    <style:style style:name="T9" style:family="text">
      <style:text-properties fo:color="#008000" officeooo:rsid="00297d0c"/>
    </style:style>
    <style:style style:name="T10" style:family="text">
      <style:text-properties fo:color="#008000" officeooo:rsid="0025d091"/>
    </style:style>
    <style:style style:name="T11" style:family="text">
      <style:text-properties fo:color="#008000" officeooo:rsid="002b617c"/>
    </style:style>
    <style:style style:name="T12" style:family="text">
      <style:text-properties fo:color="#008000" officeooo:rsid="00210c2d"/>
    </style:style>
    <style:style style:name="T13" style:family="text">
      <style:text-properties fo:color="#008000" officeooo:rsid="00240c4b"/>
    </style:style>
    <style:style style:name="T14" style:family="text">
      <style:text-properties fo:color="#008000" officeooo:rsid="002b6cc0"/>
    </style:style>
    <style:style style:name="T15" style:family="text">
      <style:text-properties officeooo:rsid="002b617c"/>
    </style:style>
    <style:style style:name="T16" style:family="text">
      <style:text-properties officeooo:rsid="002b6cc0"/>
    </style:style>
    <style:style style:name="T17" style:family="text">
      <style:text-properties fo:color="#000000"/>
    </style:style>
    <style:style style:name="T18" style:family="text">
      <style:text-properties fo:color="#000000" officeooo:rsid="002b6cc0"/>
    </style:style>
    <style:style style:name="T19" style:family="text">
      <style:text-properties fo:color="#000000" officeooo:rsid="002b617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Kévin</text:p>
      <text:p text:style-name="P4">Camille</text:p>
      <text:p text:style-name="P4">Chloé</text:p>
      <text:p text:style-name="P2"/>
      <text:p text:style-name="P1">Festival de la Géographie de Saint Dié</text:p>
      <text:p text:style-name="P1"/>
      <text:p text:style-name="P13"/>
      <text:p text:style-name="P13">Nous avons tout d'abord voulu aller à la conférence de Michel Foucher « Quelles lectures géopolitiques du monde actuel ? Etude de cas : les Afriques, le Proche Orient et le Moyen Orient, l'Europe » mais il y avait trop de monde. </text:p>
      <text:p text:style-name="P13">Nous avons donc<text:span text:style-name="T8"> </text:span><text:span text:style-name="T18">assisté</text:span><text:span text:style-name="T9"> </text:span>qu'une conférence, celle de Jean-Pierre Augustin. C'est un professeur et <text:span text:style-name="T17">géographe, il a participé a l’écriture d'un document photographique sur le sport. </text:span><text:span text:style-name="T19">Non, écriture ds la revue la documentation photographique </text:span></text:p>
      <text:p text:style-name="P25"/>
      <text:p text:style-name="P14">« La géographie du sport, toujours plus vite, plus haut, plus fort »</text:p>
      <text:p text:style-name="P14"/>
      <text:p text:style-name="P15">Selon lui tout s’accélère : le sport et la culture sportive. Au jour d'aujourd'hui il n'y a jamais eu autant de compétitions, d’équipements, de médiatisation.. La question posée était donc de savoir comment le sport avait pris autant d'importance. Tout d’abord en parlant du sport, un phénomène qui s’amplifie, des constructions <text:span text:style-name="T2">et des espaces</text:span> toujours plus importants et enfin des impacts de ce dernier sur la société et la géographie. </text:p>
      <text:p text:style-name="P15"><text:span text:style-name="T2">Pour commencer,</text:span> <text:span text:style-name="T2">p</text:span>our les puristes, le sport se constitue de 4 éléments : des <text:span text:style-name="T1">règles</text:span>, des institutions <text:span text:style-name="T1">(fédérations) </text:span>,des compétitions <text:span text:style-name="T1">et de la motricité, sinon c'est une activité physique.</text:span></text:p>
      <text:p text:style-name="P19">Donc les sportifs au sens stricts plus les ludosportifs qui eux ont la motricité <text:span text:style-name="T18">au</text:span><text:span text:style-name="T14"> </text:span><text:span text:style-name="T17">minimum</text:span>, <text:span text:style-name="T15">md </text:span><text:s/>et souvent des règles mais non stric<text:span text:style-name="T16">ts</text:span>, il y a 14 millions de licenciés en France et on estime 30 millions de ludosportifs. </text:p>
      <text:p text:style-name="P16"/>
      <text:p text:style-name="P17"><text:span text:style-name="T1">L</text:span>a pratique sportive ne date pas <text:span text:style-name="T1">d’hier</text:span> bien <text:span text:style-name="T1">qu’elle</text:span> <text:span text:style-name="T16">ai</text:span><text:span text:style-name="T8"> </text:span><text:span text:style-name="T1">évolué</text:span>, A l'<text:span text:style-name="T1">é</text:span>poq<text:span text:style-name="T1">ue</text:span> gr<text:span text:style-name="T1">é</text:span>co romaine il y avait déjà ce qu'aujourd'hui on assimile a u<text:span text:style-name="T1">n</text:span> stade le plus <text:span text:style-name="T1">célèbre</text:span> <text:span text:style-name="T1">étant</text:span> le <text:span text:style-name="T1">Colisée</text:span> <text:s/>I<text:span text:style-name="T1">l</text:span> y avais déjà des jeux olympiques <text:span text:style-name="T1">et la culture sportive était déjà présente , même si bien sûr ce dernier a évolué. Le sport s'est développé tout d'abord en Grande Bretagne. Dans les collèges anglais ils étaient les premiers à avoir du sport au programme. Puis en Amérique du nord, qui s'est inspiré des sports anglais en modifiant les règles, on retrouve l'image de la liberté américaine où l'individu est libre, par exemple le football, le criquet , le base-ball etc. Le dernier foyer de la diffusion du sport est l'Asie notamment au Japon où il y a eu une transformation des arts martiaux qui a donné entre autre le judo, mais ces sports était réservés au hommes.</text:span></text:p>
      <text:p text:style-name="P17"/>
      <text:p text:style-name="P20"><text:soft-page-break/>Ensuite parlons des constructions toujours plus importantes, une bonne illustration de ce phénomène est les stades. Il y en a depuis l’époque greco romaine comme dit précédemment, On n'en construit plus au 5ème siècle, on les détruit même. On se rend compte aujourd'hui que peu d'espace <text:span text:style-name="T3">n'est pas utilisé par le sport, comme exemple nous pouvons prendre les courses de voiles, qui passe par tou</text:span><text:span text:style-name="T12">t</text:span><text:span text:style-name="T3"> les océans et mers, qui traversent le monde en voilier.</text:span></text:p>
      <text:p text:style-name="P21">Les compétitions de football <text:span text:style-name="T4">sont internationales, et suivies partout dans le monde. Aux jeux olympiques il y a actuellement plus de journalistes que d’athlètes. Autre exemple, le premier marathon de New York comptait 100 participants qui recevait une petite récompense, aujourd'hui il en compte 50000 personnes et ils en refusent pour des questions de sécurité. Comme quoi le phénomène du sport et les événements qui y sont liés se sont amplifiés. </text:span></text:p>
      <text:p text:style-name="P21"/>
      <text:p text:style-name="P22">Abordons maintenant le dernier axe de la conférence, les impacts sur la société et la géographie. <text:span text:style-name="T5">Durant l'après guerre, le sport était un moyen d’éliminer les pays vaincus, et rassembler les vainqueurs. Puis a rassemblé tous les pays dans une course aux médailles. Le sport a contribué a une tentative de mise en ordre du monde. </text:span></text:p>
      <text:p text:style-name="P22">Faire du sport est deven<text:span text:style-name="T16">ue</text:span><text:span text:style-name="T8"> </text:span>dans notre société un rituel moderne, c'est un moyen de se faire accepter. <text:s/><text:span text:style-name="T5">Le sport a acquis des dimensions qui dépassent les seules pratiques sportives. Il a aussi des impacts géopolitiques, la politique s'est emparé du sport comme un atout dans un pays, les pays développés sont souvent les plus performants dans certaines disciplines. Les pays les plus ric</text:span><text:span text:style-name="T13">he</text:span><text:span text:style-name="T5"> dominent le sport et le contrôle grâce à l'argent en manipulant les instances. </text:span></text:p>
      <text:p text:style-name="P22"/>
      <text:p text:style-name="P23">Pour conclure, on voit bien que la géographie et le sport ont un lien direct et fort. Soit le sport qui a pris une grande ampleur sur les territoires, il y a des infrastructures sportives partout dans le monde. De plus c’est les pays les plus riches qui dominent le sport la plupart du temps. C’est un bon moyen de rassembler les gens. </text:p>
      <text:p text:style-name="P18"><text:s text:c="88"/></text:p>
      <text:p text:style-name="P11"/>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12"/>
      <text:p text:style-name="P3"><text:span text:style-name="T6">Film sur la Belgique</text:span> <text:s text:c="2"/></text:p>
      <text:p text:style-name="P10"/>
      <text:p text:style-name="P6">Ce film nous a présentés la moyenne Belgique situé entre la haute Belgique et la basse Belgique. On y parle le français et le flamand.</text:p>
      <text:p text:style-name="P6"/>
      <text:p text:style-name="P6">Pour commencer on voit la province du Brabant Wallon, on y découvre une personne qui recueille différents animaux afin de les soigner. Cela se nomme l’Arche. Cela va du cochon au lion, en passant par les chèvres.</text:p>
      <text:p text:style-name="P7">Ensuite toujours dans la même province on nous emmène dans une distillerie de Whisky, seul whisky fabriqué en Belgique. </text:p>
      <text:p text:style-name="P7"/>
      <text:p text:style-name="P7"><text:span text:style-name="T7">Puis nous arrivons dans la province du Brabandt Flamand</text:span> <text:span text:style-name="T7">où on y rencontre des personnes qui sont recueillis par un monsieur qui a une propriété.</text:span><text:span text:style-name="T9"> </text:span><text:span text:style-name="T7">Tout le monde est accepté, ils n’ont pas tous d’argents. Certains travaillent donc il paie pour les autres. Ils cultivent leurs propres aliments. </text:span></text:p>
      <text:p text:style-name="P8">Ensuite nous arrivons dans un quartier très urbanisé<text:span text:style-name="T9"> </text:span>et plutôt défavorisé, on y trouve au pied d’un immeuble en plein cœur de la ville une sorte de zoo, un parc naturel. Les habitants y vont pour se ressourcer, et profiter de cette nature en plein centre ville.</text:p>
      <text:p text:style-name="P8"/>
      <text:p text:style-name="P9">Pour terminer nous avons eu une vue aérienne de cette moyenne Belgique. Cela nous a permis de mieux connaître ce pays. </text:p>
      <text:p text:style-name="P24"/>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8T11:07:47.760000000</meta:creation-date>
    <meta:editing-duration>PT8M39S</meta:editing-duration>
    <meta:editing-cycles>4</meta:editing-cycles>
    <meta:generator>LibreOffice/4.3.5.2$Windows_x86 LibreOffice_project/3a87456aaa6a95c63eea1c1b3201acedf0751bd5</meta:generator>
    <dc:date>2016-11-08T11:16:21.144000000</dc:date>
    <meta:document-statistic meta:table-count="0" meta:image-count="0" meta:object-count="0" meta:page-count="3" meta:paragraph-count="24" meta:word-count="932" meta:character-count="5567" meta:non-whitespace-character-count="4553"/>
  </office:meta>
</office:document-meta>
</file>